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5 de junio de 2015.</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145 DB)</text:span>, cuyo texto a continuación se transcribe:</text:p>
      <text:p text:style-name="P2"/>
      <text:p text:style-name="P2"/>
      <text:p text:style-name="P10">“La Cámara de Diputados de la Provincia solicita que, el Poder Ejecutivo por intermedio de los organismos correspondientes, informe respecto al Mega Complejo Comercial denominado “Paso del Bosque” ubicado en Av. De Circunvalación y Av. Sorrento de la ciudad de Rosario, lo siguiente:</text:p>
      <text:p text:style-name="P10"/>
      <text:p text:style-name="P10">1.- Si subsiste lo informado a fojas 7 del Expte. Nº 00101-0246873-8 (generado en contestación a la nota 20746/14 emanada de esta Cámara), donde reparticiones del Ministerio de la Producción manifiestan no haber emitido el Certificado de Factibilidad de dicho emprendimiento.</text:p>
      <text:p text:style-name="P10"/>
      <text:p text:style-name="P6"><text:span text:style-name="T3">2.- En caso afirmativo, cuáles son las acciones previstas desde el Ejecutivo Provincial a fin de garantizar la observancia a lo establecido en la ley 12.069.</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30T12:05:20</dc:date>
    <meta:print-date>2015-06-30T12:05:15</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1" meta:word-count="180" meta:character-count="1135" meta:non-whitespace-character-count="961"/>
    <meta:user-defined meta:name="Información 1"/>
    <meta:user-defined meta:name="Información 2"/>
    <meta:user-defined meta:name="Información 3"/>
    <meta:user-defined meta:name="Información 4"/>
  </office:meta>
</office:document-meta>
</file>